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row-headrow-first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lastrow-first-left-top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 fo:color="#667188"/>
    </style:style>
    <style:style style:name="lastrow-left-top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 fo:color="#667188"/>
    </style:style>
    <style:style style:name="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>
      <table:table table:style-name="ta1" table:name="Independent auditor's re...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Independent auditor's report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firstrow-headrow-first-left-bottom-" table:number-columns-spanned="2">
            <text:p>Management override of controls (a presumed fraud risk)</text:p>
          </table:table-cell>
          <table:covered-table-cell/>
        </table:table-row>
        <table:table-row table:style-name="ro1">
          <table:table-cell office:value-type="string" table:style-name="first-left-top-">
            <text:p>Risk:</text:p>
          </table:table-cell>
          <table:table-cell office:value-type="string" table:style-name="left-top-"/>
        </table:table-row>
        <table:table-row table:style-name="ro1">
          <table:table-cell office:value-type="string" table:style-name="lastrow-first-left-top-">
            <text:p>Our response:</text:p>
          </table:table-cell>
          <table:table-cell office:value-type="string" table:style-name="lastrow-left-top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3T10:11:50Z</meta:creation-date>
    <dc:creator>UNKNOWN: PUBLIC</dc:creator>
    <dc:title>PostNL Annual Report 2022 - Independent auditor's report</dc:title>
    <dc:language>en-gb</dc:language>
  </office:meta>
</office:document-meta>
</file>